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86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22:731</text:p>
          </table:table-cell>
          <table:covered-table-cell/>
          <table:table-cell office:value-type="float" office:value="1452280.54" table:style-name="ce20">
            <text:p>1452280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60BC40FE56285A428DB0512F8076B24FF33AFEE8D235084CFCAD28747AB73C51EE0D45FD02EB7194D5B7229CC24D265F95EAF5A181785595E4F4E23D9225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3T11:08:05Z</meta:creation-date>
    <dc:date>2024-02-13T11:08:05Z</dc:date>
  </office:meta>
</office:document-meta>
</file>